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6.502cm"/>
    </style:style>
    <style:style style:name="Таблица1.B" style:family="table-column">
      <style:table-column-properties style:column-width="3.3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6.3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15.803cm" fo:margin-left="-0.049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1.3cm"/>
    </style:style>
    <style:style style:name="Таблица2.C" style:family="table-column">
      <style:table-column-properties style:column-width="4.501cm"/>
    </style:style>
    <style:style style:name="Таблица2.E" style:family="table-column">
      <style:table-column-properties style:column-width="3.2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" style:family="table">
      <style:table-properties style:width="8.551cm" fo:margin-left="-0.049cm" table:align="left" style:writing-mode="lr-tb"/>
    </style:style>
    <style:style style:name="Таблица3.A" style:family="table-column">
      <style:table-column-properties style:column-width="1.3cm"/>
    </style:style>
    <style:style style:name="Таблица3.B" style:family="table-column">
      <style:table-column-properties style:column-width="4.501cm"/>
    </style:style>
    <style:style style:name="Таблица3.D" style:family="table-column">
      <style:table-column-properties style:column-width="1.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" style:family="table">
      <style:table-properties style:width="16.302cm" fo:margin-left="-0.049cm" table:align="left" style:writing-mode="lr-tb"/>
    </style:style>
    <style:style style:name="Таблица4.A" style:family="table-column">
      <style:table-column-properties style:column-width="8.061cm"/>
    </style:style>
    <style:style style:name="Таблица4.B" style:family="table-column">
      <style:table-column-properties style:column-width="1.3cm"/>
    </style:style>
    <style:style style:name="Таблица4.C" style:family="table-column">
      <style:table-column-properties style:column-width="4.501cm"/>
    </style:style>
    <style:style style:name="Таблица4.E" style:family="table-column">
      <style:table-column-properties style:column-width="1.13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5" style:family="table">
      <style:table-properties style:width="17.619cm" fo:margin-left="-0.058cm" table:align="left" style:writing-mode="lr-tb"/>
    </style:style>
    <style:style style:name="Таблица5.A" style:family="table-column">
      <style:table-column-properties style:column-width="3.3cm"/>
    </style:style>
    <style:style style:name="Таблица5.B" style:family="table-column">
      <style:table-column-properties style:column-width="3.851cm"/>
    </style:style>
    <style:style style:name="Таблица5.E" style:family="table-column">
      <style:table-column-properties style:column-width="3.31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6" style:family="table">
      <style:table-properties style:width="9.051cm" fo:margin-left="-0.049cm" table:align="left" style:writing-mode="lr-tb"/>
    </style:style>
    <style:style style:name="Таблица6.A" style:family="table-column">
      <style:table-column-properties style:column-width="5.801cm"/>
    </style:style>
    <style:style style:name="Таблица6.B" style:family="table-column">
      <style:table-column-properties style:column-width="0.249cm"/>
    </style:style>
    <style:style style:name="Таблица6.C" style:family="table-column">
      <style:table-column-properties style:column-width="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6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6.B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7" style:family="table">
      <style:table-properties style:width="6.202cm" fo:margin-left="-0.049cm" table:align="left" style:writing-mode="lr-tb"/>
    </style:style>
    <style:style style:name="Таблица7.A" style:family="table-column">
      <style:table-column-properties style:column-width="0.349cm"/>
    </style:style>
    <style:style style:name="Таблица7.B" style:family="table-column">
      <style:table-column-properties style:column-width="0.801cm"/>
    </style:style>
    <style:style style:name="Таблица7.C" style:family="table-column">
      <style:table-column-properties style:column-width="0.45cm"/>
    </style:style>
    <style:style style:name="Таблица7.D" style:family="table-column">
      <style:table-column-properties style:column-width="2.6cm"/>
    </style:style>
    <style:style style:name="Таблица7.E" style:family="table-column">
      <style:table-column-properties style:column-width="0.651cm"/>
    </style:style>
    <style:style style:name="Таблица7.G" style:family="table-column">
      <style:table-column-properties style:column-width="0.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3pt" fo:letter-spacing="0.106cm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indent="1cm" style:auto-text-indent="false"/>
    </style:style>
    <style:style style:name="P14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503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423cm" fo:text-align="justify" style:justify-single-word="false" fo:text-indent="1cm" style:auto-text-indent="false" fo:keep-with-next="always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.423cm" fo:margin-bottom="0.212cm" fo:text-indent="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55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3" style:family="paragraph" style:parent-style-name="Standard">
      <style:paragraph-properties fo:margin-left="1.702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4" style:family="paragraph" style:parent-style-name="Standard">
      <style:paragraph-properties fo:margin-left="0cm" fo:margin-right="0.199cm" fo:margin-top="0cm" fo:margin-bottom="0.212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margin-left="0cm" fo:margin-right="0.199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6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margin-left="12.802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3.551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left="3.3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31" style:family="paragraph" style:parent-style-name="Standard">
      <style:paragraph-properties fo:margin-left="9.9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2" style:family="paragraph" style:parent-style-name="Standard">
      <style:paragraph-properties fo:margin-left="3.106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3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9.2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5" style:family="paragraph" style:parent-style-name="Standard">
      <style:paragraph-properties fo:margin-left="1.554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6" style:family="paragraph" style:parent-style-name="Standard">
      <style:paragraph-properties fo:margin-left="1.55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7" style:family="paragraph" style:parent-style-name="Standard">
      <style:paragraph-properties fo:margin-left="0cm" fo:margin-right="8.498cm" fo:text-align="center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423cm" fo:margin-bottom="0.847cm"/>
    </style:style>
    <style:style style:name="P39" style:family="paragraph" style:parent-style-name="Endnote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pt" fo:language="en" fo:country="US" style:font-size-asian="1pt" style:font-size-complex="1pt"/>
    </style:style>
    <style:style style:name="T4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ЗАЯВКА</text:p>
      <text:p text:style-name="P12">юридического лица (индивидуального предпринимателя),<text:line-break/>физического лица на присоединение по одному источнику<text:line-break/>электроснабжения энергопринимающих устройств с максимальной<text:line-break/>мощностью до 150 кВт включительно</text:p>
      <text:p text:style-name="P15">1. <text:s/><text:tab/>.</text:p>
      <text:p text:style-name="P22">(полное наименование заявителя – юридического лица;<text:line-break/>фамилия, имя, отчество заявителя – индивидуального предпринимателя)</text:p>
      <text:p text:style-name="P17"><text:span text:style-name="T1">2. Номер записи в Едином государственном реестре юридических лиц (номер записи в Едином государственном реестре индивидуальных предпринимателей) и дата ее внесения в реестр </text:span><text:span text:style-name="Endnote_20_Symbol"><text:span text:style-name="T1"><text:note text:id="ftn1" text:note-class="endnote"><text:note-citation text:label="1">1</text:note-citation><text:note-body><text:p text:style-name="P39"> Для юридических лиц и индивидуальных предпринимателей.</text:p></text:note-body></text:note></text:span></text:span><text:span text:style-name="T1"> <text:s/></text:span></text:p>
      <text:p text:style-name="P23"/>
      <text:p text:style-name="P2"><text:tab/>.</text:p>
      <text:p text:style-name="P24"/>
      <text:p text:style-name="P14">3. Место нахождения заявителя, в том числе фактический адрес <text:s/></text:p>
      <text:p text:style-name="P27"/>
      <text:p text:style-name="P2"><text:tab/>.</text:p>
      <text:p text:style-name="P25">(индекс, адрес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<text:span text:style-name="T1">Паспортные данные </text:span><text:span text:style-name="Endnote_20_Symbol"><text:span text:style-name="T1"><text:note text:id="ftn2" text:note-class="endnote"><text:note-citation text:label="2">2</text:note-citation><text:note-body><text:p text:style-name="P39"> Для физических лиц.</text:p></text:note-body></text:note></text:span></text:span><text:span text:style-name="T1">: серия</text:span>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3">номер</text:p>
          </table:table-cell>
          <table:table-cell table:style-name="Таблица1.B1" office:value-type="string">
            <text:p text:style-name="P4"/>
          </table:table-cell>
        </table:table-row>
      </table:table>
      <text:p text:style-name="P2">выдан (кем, когда) <text:s/><text:tab/>.</text:p>
      <text:p text:style-name="P28"/>
      <text:p text:style-name="P14">4. В связи с <text:s/></text:p>
      <text:p text:style-name="P29"/>
      <text:p text:style-name="P1"/>
      <text:p text:style-name="P30">(увеличение объема максимальной мощности, новое строительство и др. – указать нужное)</text:p>
      <text:p text:style-name="P1">просит осуществить технологическое присоединение <text:s/></text:p>
      <text:p text:style-name="P31"/>
      <text:p text:style-name="P2"><text:tab/>,</text:p>
      <text:p text:style-name="P25">(наименование энергопринимающих устройств для присоединения)</text:p>
      <text:p text:style-name="P1">расположенных <text:s/></text:p>
      <text:p text:style-name="P32"/>
      <text:p text:style-name="P2"><text:tab/>.</text:p>
      <text:p text:style-name="P25">(место нахождения энергопринимающих устройств)</text:p>
      <text:p text:style-name="P17"><text:span text:style-name="T1">5. Максимальная мощность </text:span><text:span text:style-name="Endnote_20_Symbol"><text:span text:style-name="T1"><text:note text:id="ftn3" text:note-class="endnote"><text:note-citation text:label="3">3</text:note-citation><text:note-body><text:p text:style-name="P39">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 пункте 5 и подпункте “а” пункта 5 настоящего приложения величина мощности указывается одинаковая).</text:p></text:note-body></text:note></text:span></text:span><text:span text:style-name="T1"> энергопринимающих устройств (присоединяемых и ранее</text:span><text:span text:style-name="T2"><text:line-break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1">присоединенных) составляет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8"><text:span text:style-name="T1">кВт при напряжении </text:span><text:span text:style-name="Endnote_20_Symbol"><text:span text:style-name="T1"><text:note text:id="ftn4" text:note-class="endnote"><text:note-citation text:label="4">4</text:note-citation><text:note-body><text:p text:style-name="P39"> Классы напряжения (0,4; 6; 10) кВ.</text:p></text:note-body></text:note></text:span></text:span>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33">кВ, в том числе:</text:p>
          </table:table-cell>
        </table:table-row>
      </table:table>
      <text:p text:style-name="P17"><text:span text:style-name="T1">а) максимальная мощность присоединяемых энергопринимающих устройств составляет</text:span><text:span text:style-name="T2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8"><text:span text:style-name="T1">кВт при напряжении </text:span><text:span text:style-name="T4">4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33">кВ;</text:p>
          </table:table-cell>
        </table:table-row>
      </table:table>
      <text:p text:style-name="P17"><text:span text:style-name="T1">б) максимальная мощность ранее присоединенных в данной точке присоединения</text:span><text:span text:style-name="T2"><text:line-break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Таблица4.1">
          <table:table-cell table:style-name="Таблица4.A1" office:value-type="string">
            <text:p text:style-name="P1">энергопринимающих устройств составляет</text:p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8"><text:span text:style-name="T1">кВт при напряжении </text:span><text:span text:style-name="T4">4</text:span></text:p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33">кВ.</text:p>
          </table:table-cell>
        </table:table-row>
      </table:table>
      <text:p text:style-name="P17"><text:span text:style-name="T1">6. Заявляемая категория надежности энергопринимающих устройств – </text:span><text:span text:style-name="T2">III</text:span><text:span text:style-name="T1"> (по одному источнику электроснабжения энергопринимающих устройств).</text:span></text:p>
      <text:p text:style-name="P16">7. Характер нагрузки (вид экономической деятельности заявителя)</text:p>
      <text:p text:style-name="P2"><text:tab/>.</text:p>
      <text:p text:style-name="P26"/>
      <text:p text:style-name="P19">8. Сроки проектирования и поэтапного введения в эксплуатацию объекта (в том числе по этапам и очередям), планируемого поэтапного распределения мощности: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A"/>
        <table:table-column table:style-name="Таблица5.E"/>
        <table:table-row table:style-name="Таблица5.1">
          <table:table-cell table:style-name="Таблица5.A1" office:value-type="string">
            <text:p text:style-name="P8">Этап<text:line-break/>(очередь) строительства</text:p>
          </table:table-cell>
          <table:table-cell table:style-name="Таблица5.A1" office:value-type="string">
            <text:p text:style-name="P8">Планируемый срок проектирования энергоприни­мающих устройств<text:line-break/>(месяц, год)</text:p>
          </table:table-cell>
          <table:table-cell table:style-name="Таблица5.A1" office:value-type="string">
            <text:p text:style-name="P8">Планируемый срок введения энергопринимающих устройств в эксплуатацию<text:line-break/>(месяц, год)</text:p>
          </table:table-cell>
          <table:table-cell table:style-name="Таблица5.A1" office:value-type="string">
            <text:p text:style-name="P8">Максимальная мощность энергопринимаю­щих устройств<text:line-break/>(кВт)</text:p>
          </table:table-cell>
          <table:table-cell table:style-name="Таблица5.E1" office:value-type="string">
            <text:p text:style-name="P8">Категория надежности энергопринимаю­щих устройств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</table:table>
      <text:p text:style-name="P20"><text:soft-page-break/><text:span text:style-name="T1">9. Порядок расчета и условия рассрочки внесения платы за технологическое присоединение по договору осуществляются по </text:span><text:span text:style-name="Endnote_20_Symbol"><text:span text:style-name="T1"><text:note text:id="ftn5" text:note-class="endnote"><text:note-citation text:label="5">5</text:note-citation><text:note-body><text:p text:style-name="P39"> Заполняется заявителем, максимальная мощность энергопринимающих устройств которого составляет свыше 15 и до 150 кВт включительно (с учетом ранее присоединенной в данной точке присоединения мощности).</text:p></text:note-body></text:note></text:span></text:span><text:span text:style-name="T1"> <text:s/></text:span></text:p>
      <text:p text:style-name="P34"/>
      <text:p text:style-name="P1"/>
      <text:p text:style-name="P30">(вариант 1, вариант 2 – указать нужное)</text:p>
      <text:p text:style-name="P16">а) вариант 1, при котором:</text:p>
      <text:p text:style-name="P16">15 процентов платы за технологическое присоединение вносятся в течение 15 дней со дня заключения договора;</text:p>
      <text:p text:style-name="P16">30 процентов платы за технологическое присоединение вносятся в течение 60 дней со дня заключения договора, но не позже дня фактического присоединения;</text:p>
      <text:p text:style-name="P16">45 процентов платы за технологическое присоединение вносятся в течение 15 дней со дня фактического присоединения;</text:p>
      <text:p text:style-name="P16">10 процентов платы за технологическое присоединение вносятся в течение 15 дней со дня подписания акта об осуществлении технологического присоединения;</text:p>
      <text:p text:style-name="P16">б) вариант 2, при котором:</text:p>
      <text:p text:style-name="P16">авансовый платеж вносится в размере 5 процентов размера платы за технологическое присоединение;</text:p>
      <text:p text:style-name="P16">осуществляется беспроцентная рассрочка платежа в размере 95 процентов платы за технологическое присоединение с условием ежеквартального внесения платы равными долями от общей суммы рассрочки на период до 3 лет со дня подписания сторонами акта об осуществлении технологического присоединения.</text:p>
      <text:p text:style-name="P18"><text:span text:style-name="T1">10. 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</text:span><text:span text:style-name="T2"><text:line-break/></text:span><text:span text:style-name="T1"><text:tab/>.</text:span></text:p>
      <text:p text:style-name="P26"/>
      <text:p text:style-name="P21">Приложения:</text:p>
      <text:p text:style-name="P13">(указать перечень прилагаемых документов)</text:p>
      <text:p text:style-name="P14">1. <text:s/></text:p>
      <text:p text:style-name="P35"/>
      <text:p text:style-name="P14">2. <text:s/></text:p>
      <text:p text:style-name="P35"/>
      <text:p text:style-name="P14">3. <text:s/></text:p>
      <text:p text:style-name="P35"/>
      <text:p text:style-name="P14">4. <text:s/></text:p>
      <text:p text:style-name="P36"/>
      <text:p text:style-name="P37">Заявител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8">(фамилия, имя, отчество)</text:p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8">(контактный телефон)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5" office:value-type="string">
            <text:p text:style-name="P5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8">(должность)</text:p>
          </table:table-cell>
          <table:table-cell table:style-name="Таблица6.B6" office:value-type="string">
            <text:p text:style-name="P7"/>
          </table:table-cell>
          <table:table-cell table:style-name="Таблица6.A2" office:value-type="string">
            <text:p text:style-name="P8">(подпись)</text:p>
          </table:table-cell>
        </table:table-row>
      </table:table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row table:style-name="Таблица7.1">
          <table:table-cell table:style-name="Таблица7.A1" office:value-type="string">
            <text:p text:style-name="P6">“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1">”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6">20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33">г.</text:p>
          </table:table-cell>
        </table:table-row>
      </table:table>
      <text:p text:style-name="P38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34.876cm" fo:text-align="justify" style:justify-single-word="false" fo:orphans="2" fo:widows="2" fo:text-indent="0.953cm" style:auto-text-indent="false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text-align="justify" style:justify-single-word="false" fo:orphans="2" fo:widows="2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DTNormal" style:family="paragraph">
      <style:paragraph-properties fo:text-align="justify" style:justify-single-word="false" fo:orphans="2" fo:widows="2" style:text-autospace="none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meta:creation-date>2015-07-10T12:37:00</meta:creation-date>
    <dc:date>2019-02-13T09:02:20.52</dc:date>
    <meta:print-date>2015-06-23T15:09:00</meta:print-date>
    <meta:editing-cycles>4</meta:editing-cycles>
    <meta:editing-duration>PT2M</meta:editing-duration>
    <meta:document-statistic meta:table-count="7" meta:image-count="0" meta:object-count="0" meta:page-count="3" meta:paragraph-count="72" meta:word-count="496" meta:character-count="3984"/>
    <meta:generator>OpenOffice/4.1.5$Win32 OpenOffice.org_project/415m1$Build-9789</meta:generator>
  </office:meta>
</office:document-meta>
</file>